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" style:master-page-name="MP0" style:family="paragraph">
      <style:paragraph-properties fo:break-before="page" fo:text-align="center"/>
    </style:style>
    <style:style style:name="P11" style:parent-style-name="Titre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Titr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20" style:family="table-column">
      <style:table-column-properties style:column-width="7.0916in"/>
    </style:style>
    <style:style style:name="Table19" style:family="table">
      <style:table-properties style:width="7.0916in" fo:margin-left="-0.10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25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26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27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28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29" style:parent-style-name="Normal" style:family="paragraph">
      <style:paragraph-properties fo:margin-bottom="0in"/>
      <style:text-properties style:font-name="Arial" style:font-name-complex="Arial" style:font-style-complex="italic" fo:font-size="10pt" style:font-size-asian="10pt"/>
    </style:style>
    <style:style style:name="P30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32" style:family="table-column">
      <style:table-column-properties style:column-width="7.0916in"/>
    </style:style>
    <style:style style:name="Table31" style:family="table">
      <style:table-properties style:width="7.0916in" fo:margin-left="-0.10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asian="Calibri" style:font-name-complex="Arial" style:font-weight-complex="bold" fo:color="#EF7C50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color="#EF7C50" fo:font-size="10pt" style:font-size-asian="10pt" style:font-size-complex="10pt"/>
    </style:style>
    <style:style style:name="P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4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6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margin-bottom="0in"/>
    </style:style>
    <style:style style:name="T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96" style:family="table-column">
      <style:table-column-properties style:column-width="7.0916in"/>
    </style:style>
    <style:style style:name="Table95" style:family="table">
      <style:table-properties style:width="7.0916in" fo:margin-left="-0.10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style:font-style-complex="italic" fo:font-size="10pt" style:font-size-asian="10pt"/>
    </style:style>
    <style:style style:name="P102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0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5" style:parent-style-name="Policepardéfaut" style:family="text">
      <style:text-properties style:font-name="Arial" style:font-name-asian="Calibri" style:font-name-complex="Arial" style:font-weight-complex="bold" fo:color="#EF7C50" fo:font-size="10pt" style:font-size-asian="10pt" style:font-size-complex="10pt"/>
    </style:style>
    <style:style style:name="T106" style:parent-style-name="Policepardéfaut" style:family="text">
      <style:text-properties style:font-name="Arial" style:font-name-complex="Arial" fo:color="#EF7C50" fo:font-size="10pt" style:font-size-asian="10pt" style:font-size-complex="10pt"/>
    </style:style>
    <style:style style:name="P107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08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1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22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0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3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</style:style>
    <style:style style:name="T1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7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1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margin-bottom="0in">
        <style:tab-stops>
          <style:tab-stop style:type="left" style:position="0.875in"/>
          <style:tab-stop style:type="left" style:position="1.625in"/>
          <style:tab-stop style:type="left" style:position="2.25in"/>
          <style:tab-stop style:type="left" style:position="2.875in"/>
          <style:tab-stop style:type="left" style:position="3.875in"/>
          <style:tab-stop style:type="left" style:position="4.875in"/>
          <style:tab-stop style:type="left" style:position="5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text-properties style:font-name="Arial" style:font-name-complex="Arial" style:font-style-complex="italic" fo:font-size="10pt" style:font-size-asian="10pt"/>
    </style:style>
    <style:style style:name="TableColumn156" style:family="table-column">
      <style:table-column-properties style:column-width="7.0916in"/>
    </style:style>
    <style:style style:name="Table155" style:family="table">
      <style:table-properties style:width="7.0916in" fo:margin-left="-0.10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161" style:parent-style-name="Normal" style:family="paragraph">
      <style:paragraph-properties fo:text-indent="0.0041in"/>
      <style:text-properties style:font-name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4" style:parent-style-name="Policepardéfaut" style:family="text">
      <style:text-properties style:font-name="Arial" style:font-name-asian="Calibri" style:font-name-complex="Arial" style:font-weight-complex="bold" fo:color="#EF7C50" fo:font-size="10pt" style:font-size-asian="10pt" style:font-size-complex="10pt"/>
    </style:style>
    <style:style style:name="T165" style:parent-style-name="Policepardéfaut" style:family="text">
      <style:text-properties style:font-name="Arial" style:font-name-asian="Calibri" style:font-name-complex="Arial" style:font-weight-complex="bold" fo:color="#EF7C50" fo:font-size="10pt" style:font-size-asian="10pt" style:font-size-complex="10pt"/>
    </style:style>
    <style:style style:name="T166" style:parent-style-name="Policepardéfaut" style:family="text">
      <style:text-properties style:font-name="Arial" style:font-name-complex="Arial" fo:color="#EF7C50" fo:font-size="10pt" style:font-size-asian="10pt" style:font-size-complex="10pt"/>
    </style:style>
    <style:style style:name="T1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text-properties style:font-name="Arial" style:font-name-complex="Arial" fo:font-size="10pt" style:font-size-asian="10pt" style:font-size-complex="10pt"/>
    </style:style>
    <style:style style:name="T173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5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1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4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88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6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99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2" style:parent-style-name="Policepardéfau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07" style:family="table-column">
      <style:table-column-properties style:column-width="7.0916in"/>
    </style:style>
    <style:style style:name="Table206" style:family="table">
      <style:table-properties style:width="7.0916in" fo:margin-left="-0.102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</style:style>
    <style:style style:name="T211" style:parent-style-name="Policepardéfaut" style:family="text">
      <style:text-properties style:font-name="Arial" style:font-name-complex="Arial" fo:font-weight="bold" style:font-weight-asian="bold" style:font-weight-complex="bold" fo:color="#EF7C50" fo:font-size="12pt" style:font-size-asian="12pt"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margin-bottom="0in"/>
      <style:text-properties style:font-name-complex="Arial" fo:font-size="10pt" style:font-size-asian="10pt" style:font-size-complex="10pt"/>
    </style:style>
    <style:style style:name="P214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-complex="Arial" fo:font-size="10pt" style:font-size-asian="10pt" style:font-size-complex="10pt"/>
    </style:style>
    <style:style style:name="P215" style:parent-style-name="Normal" style:family="paragraph">
      <style:paragraph-properties fo:text-align="justify" fo:margin-bottom="0in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-complex="Arial" fo:font-size="10pt" style:font-size-asian="10pt" style:font-size-complex="10pt"/>
    </style:style>
    <style:style style:name="P21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left" style:position="1.9687in"/>
          <style:tab-stop style:type="left" style:position="2.9534in"/>
          <style:tab-stop style:type="left" style:position="3.7409in"/>
          <style:tab-stop style:type="left" style:position="4.725in"/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style:font-name="Arial" style:font-name-complex="Arial" fo:font-size="10pt" style:font-size-asian="10pt" style:font-size-complex="10pt"/>
    </style:style>
    <style:style style:name="P219" style:parent-style-name="Normal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/>
      <text:p text:style-name="P11">SAISINE DU COMITÉ SOCIAL TERRITORIAL</text:p>
      <text:p text:style-name="P12"><text:span text:style-name="T13">DU CENTRE DE GESTION DU TARN</text:span></text:p>
      <text:p text:style-name="P14">POUR AVIS SUR LA MISE EN PLACE D’UN DISPOSITIF D’ASTREINTES</text:p>
      <text:p text:style-name="P15"/>
      <text:p text:style-name="P16"/>
      <text:p text:style-name="P17">Merci de joindre le cas échéant à la présente saisine du CST tout document permettant de préciser les<text:s/>modalités d’application des astreintes dans la collectivité (projet de délibération, règlement interne, note de service, etc.).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RENSEIGNEMENTS SUR LA COLLECTIVITÉ :</text:p>
          </table:table-cell>
        </table:table-row>
      </table:table>
      <text:p text:style-name="P24"/>
      <text:p text:style-name="P25">Dénomination :<text:s/>………………………………………………………………………………………………………………….</text:p>
      <text:p text:style-name="P26">Adresse : ……………………………………………………………………………………………………………………….</text:p>
      <text:p text:style-name="P27">Téléphone : …………………………<text:tab/>Fax : ……………………<text:tab/><text:tab/>E-mail : ………………………</text:p>
      <text:p text:style-name="P28">Nombre d’agents permanents :…………………… Contact pour ce dossier :…………………………………………</text:p>
      <text:p text:style-name="P29">Nombre<text:s/>d’habitants : …………………………………………………………………………………………………………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MODALITÉS DE MISE EN ŒUVRE DES ASTREINTES DANS LA COLLECTIVITÉ :</text:span></text:p>
          </table:table-cell>
        </table:table-row>
      </table:table>
      <text:p text:style-name="P37"/>
      <text:p text:style-name="P38"><text:span text:style-name="T39"></text:span><text:span text:style-name="T40"><text:s/>Personnels assujettis </text:span><text:span text:style-name="T41">(préciser dans la mesure du possible les services et les cadres d’emplois concernés) </text:span><text:span text:style-name="T42">:</text:span></text:p>
      <text:p text:style-name="P43">Filière technique : ………………………………………………………………………………………………………………</text:p>
      <text:p text:style-name="P44">…………………………………………………………………………………………………………………………………….</text:p>
      <text:p text:style-name="P45">Autres filières : ……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……………….</text:p>
      <text:p text:style-name="P47"/>
      <text:p text:style-name="P48"><text:span text:style-name="T49">o</text:span><text:span text:style-name="T50"><text:s/>Modalités d’indemnisation :</text:span></text:p>
      <text:p text:style-name="P51"/>
      <text:p text:style-name="P52"><text:span text:style-name="T53">Filière<text:s/></text:span><text:span text:style-name="T54">technique :</text:span><text:span text:style-name="T55"><text:tab/></text:span><text:span text:style-name="T56"><text:tab/></text:span><text:span text:style-name="T57"><text:tab/></text:span><text:span text:style-name="T58"><text:tab/></text:span><text:span text:style-name="T59">Autres Filières :</text:span></text:p>
      <text:p text:style-name="P60"><text:span text:style-name="T61"><text:tab/></text:span><text:span text:style-name="T62">o</text:span><text:span text:style-name="T63"><text:s/>Indemnité d’astreinte</text:span><text:span text:style-name="T64"><text:tab/>:</text:span><text:span text:style-name="T65"><text:tab/></text:span><text:span text:style-name="T66"><text:tab/></text:span><text:span text:style-name="T67">o</text:span><text:span text:style-name="T68"><text:s/>indemnité d’astreinte<text:s/></text:span></text:p>
      <text:p text:style-name="P69"><text:span text:style-name="T70"><text:tab/></text:span><text:span text:style-name="T71"><text:tab/></text:span><text:span text:style-name="T72">o</text:span><text:span text:style-name="T73"><text:s/>Astreinte d’exploitation</text:span></text:p>
      <text:p text:style-name="P74"><text:span text:style-name="T75"><text:tab/></text:span><text:span text:style-name="T76"><text:tab/></text:span><text:span text:style-name="T77">o</text:span><text:span text:style-name="T78"><text:s/>Astreinte de sécurité</text:span></text:p>
      <text:p text:style-name="P79"><text:span text:style-name="T80"><text:tab/></text:span><text:span text:style-name="T81"><text:tab/></text:span><text:span text:style-name="T82">o</text:span><text:span text:style-name="T83"><text:s/>Astreinte de décision</text:span></text:p>
      <text:p text:style-name="P84"><text:tab/><text:tab/><text:tab/><text:tab/><text:tab/></text:p>
      <text:p text:style-name="P85"><text:span text:style-name="T86"><text:tab/></text:span><text:span text:style-name="T87">o</text:span><text:span text:style-name="T88"><text:s/>Observations et précisions : ……</text:span><text:span text:style-name="T89"><text:tab/></text:span><text:span text:style-name="T90">o</text:span><text:span text:style-name="T91"><text:s/>Observations et précisions : ……</text:span></text:p>
      <text:p text:style-name="P92"><text:span text:style-name="T93">……………….....................................................................................................................................................................................……………….........................................................................................................................................</text:span>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MODALITÉS DE COMPENSATION DES INTERVENTIONS ET DÉPLACEMENT RÉALISÉS AU COURS DE L’ASTREINTE :</text:span></text:p>
          </table:table-cell>
        </table:table-row>
      </table:table>
      <text:p text:style-name="P101"/>
      <text:p text:style-name="P102"><text:span text:style-name="T103">o</text:span><text:span text:style-name="T104"><text:s/>Personnels assujettis<text:s/></text:span><text:span text:style-name="T105">(préciser dans la mesure du possible les services et les cadres d’emplois concernés)</text:span><text:span text:style-name="T106"> : </text:span></text:p>
      <text:p text:style-name="P107"><text:span text:style-name="T108">Filière technique</text:span><text:span text:style-name="T109"> : ………………………………………………………………………………………………………………</text:span></text:p>
      <text:p text:style-name="P110">…………………………………………………………………………………………………………………………………….</text:p>
      <text:p text:style-name="P111"/>
      <text:soft-page-break/>
      <text:p text:style-name="P112"><text:span text:style-name="T113">Autres filières</text:span><text:span text:style-name="T114"> : …………………………………………………………………………………………………………………</text:span></text:p>
      <text:p text:style-name="P115">……………………………………………………………………………………………………………………………………</text:p>
      <text:p text:style-name="P116"/>
      <text:p text:style-name="P117"><text:span text:style-name="T118">o</text:span><text:span text:style-name="T119"><text:s/>Modalités de compensation :</text:span></text:p>
      <text:p text:style-name="P120"/>
      <text:p text:style-name="P121"><text:span text:style-name="T122">Filière technique :</text:span><text:span text:style-name="T123"><text:tab/></text:span><text:span text:style-name="T124"><text:tab/></text:span><text:span text:style-name="T125"><text:tab/></text:span><text:span text:style-name="T126"><text:tab/></text:span><text:span text:style-name="T127">Autres Filières :</text:span></text:p>
      <text:p text:style-name="P128"><text:span text:style-name="T129"><text:tab/></text:span><text:span text:style-name="T130">o</text:span><text:span text:style-name="T131"><text:s/>Indemnité horaire d’intervention<text:s/></text:span><text:span text:style-name="T132"><text:tab/></text:span><text:span text:style-name="T133"><text:tab/></text:span><text:span text:style-name="T134">o</text:span><text:span text:style-name="T135"><text:s/>indemnité horaire d’intervention</text:span></text:p>
      <text:p text:style-name="P136"><text:span text:style-name="T137"><text:tab/></text:span><text:span text:style-name="T138">o</text:span><text:span text:style-name="T139"><text:s/>Repos compensateur</text:span><text:span text:style-name="T140"><text:tab/></text:span><text:span text:style-name="T141"><text:tab/></text:span><text:span text:style-name="T142"><text:tab/></text:span><text:span text:style-name="T143">o</text:span><text:span text:style-name="T144"><text:s/>repos compensateur</text:span></text:p>
      <text:p text:style-name="P145"><text:span text:style-name="T146"><text:tab/></text:span><text:span text:style-name="T147">o</text:span><text:span text:style-name="T148"><text:s/>Observations et précisions : ……</text:span><text:span text:style-name="T149"><text:tab/></text:span><text:span text:style-name="T150"><text:tab/></text:span><text:span text:style-name="T151">o</text:span><text:span text:style-name="T152"><text:s/>Observations et précisions : …</text:span></text:p>
      <text:p text:style-name="P153">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MODALITÉS DE MISE EN ŒUVRE DE PERMANENCES :</text:span></text:p>
          </table:table-cell>
        </table:table-row>
      </table:table>
      <text:p text:style-name="P161"/>
      <text:p text:style-name="Normal"><text:span text:style-name="T162"></text:span><text:span text:style-name="T163"><text:s/>Personnels assujettis<text:s/></text:span><text:span text:style-name="T164">(préciser dans la mesure du<text:s/></text:span><text:span text:style-name="T165">possible les services et les cadres d’emplois concernés)</text:span><text:span text:style-name="T166"> :</text:span><text:span text:style-name="T167"> </text:span></text:p>
      <text:p text:style-name="P168">Filière technique : ………………………………………………………………………………………………………………</text:p>
      <text:p text:style-name="P169">……………………………………………………………………………………………………………………………………</text:p>
      <text:p text:style-name="P170">Autres filières :<text:s/>………………………………………………………………………………………………………………….</text:p>
      <text:p text:style-name="P171">…………………………………………………………………………………………………………………………………….</text:p>
      <text:p text:style-name="P172"/>
      <text:p text:style-name="Normal"><text:span text:style-name="T173"></text:span><text:span text:style-name="T174"><text:s/>Modalités de compensation</text:span></text:p>
      <text:p text:style-name="Normal"><text:span text:style-name="T175">Filière technique</text:span><text:span text:style-name="T176"> :</text:span><text:span text:style-name="T177"><text:tab/></text:span><text:span text:style-name="T178"><text:tab/></text:span><text:span text:style-name="T179"><text:tab/></text:span><text:span text:style-name="T180"><text:tab/></text:span><text:span text:style-name="T181">Autres Filières</text:span><text:span text:style-name="T182"> :</text:span></text:p>
      <text:p text:style-name="Normal"><text:span text:style-name="T183"><text:tab/></text:span><text:span text:style-name="T184"></text:span><text:span text:style-name="T185"><text:s/>Indemnité de permanence</text:span><text:span text:style-name="T186"><text:tab/></text:span><text:span text:style-name="T187"><text:tab/></text:span><text:span text:style-name="T188"></text:span><text:span text:style-name="T189"><text:s/>indemnité de permanence</text:span></text:p>
      <text:p text:style-name="Normal"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</text:span><text:span text:style-name="T197"><text:s/>Repos compensateur</text:span></text:p>
      <text:p text:style-name="Normal"><text:span text:style-name="T198"><text:tab/></text:span><text:span text:style-name="T199"></text:span><text:span text:style-name="T200"><text:s/>Observations et précisions : ……</text:span><text:span text:style-name="T201"><text:tab/></text:span><text:span text:style-name="T202"></text:span><text:span text:style-name="T203"><text:s/>Observations et précisions : ……</text:span></text:p>
      <text:p text:style-name="P204">………………..................................................................................................................................................................………………............................................................................................................................................................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OBSERVATIONS DIVERSES ET COMPLÉMENTAIRES DE LA COLLECTIVITÉ :</text:span></text:p>
          </table:table-cell>
        </table:table-row>
      </table:table>
      <text:p text:style-name="P212"/>
      <text:p text:style-name="P213">……………………………………………………………………………………………………………………...………………………………………….…………………………………………………………………………...…………………………………………………………………………………….………………………………….………………………………………………………………………………………………………………………………</text:p>
      <text:p text:style-name="P214">……………………………………….…………………………………………………………………………………………………………………………</text:p>
      <text:p text:style-name="P215">……………………………………….…………………………………………………………………………………………………………………………</text:p>
      <text:p text:style-name="P216"/>
      <text:p text:style-name="P217"/>
      <text:p text:style-name="P218">Fait à …………………………………le ………………………………….</text:p>
      <text:p text:style-name="P219">Le Maire (ou Président)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Standarduser" style:display-name="Standard (user)" style:family="paragraph">
      <style:paragraph-properties fo:widows="0" fo:orphans="0" style:vertical-align="baseline" fo:margin-bottom="0in"/>
      <style:text-properties style:font-name="Liberation Sans" style:font-name-asian="Lucida Sans Unicode" style:font-name-complex="Mangal" fo:color="#00000A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Puce" style:display-name="Puce" style:family="paragraph" style:parent-style-name="Paragraphedeliste" style:list-style-name="LFO1">
      <style:paragraph-properties fo:margin-bottom="0in"/>
      <style:text-properties style:font-name="Times New Roman" style:font-name-asian="Times New Roman" style:letter-kerning="false" fo:font-size="12pt" style:font-size-asian="12pt" style:font-size-complex="10pt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2700" draw:start-color="#df3d52" draw:end-color="#ef7c5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113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in"/>
      </style:header-style>
      <style:footer-style>
        <style:header-footer-properties style:dynamic-spacing="true" fo:min-height="0.8701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8.5pt" style:font-size-asian="8.5pt" style:font-size-complex="8.5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6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7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8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9" style:parent-style-name="Policepardéfaut" style:family="text">
      <style:text-properties style:font-name="Arial" style:font-name-complex="Arial" fo:font-size="8.5pt" style:font-size-asian="8.5pt" style:font-size-complex="8.5pt"/>
    </style:style>
    <style:style style:name="T10" style:parent-style-name="Policepardéfaut" style:family="text">
      <style:text-properties style:font-name="Arial" style:font-name-complex="Arial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style:wrap="none" fo:clip="rect(1.10003in, 0.6922in, 1.1043in, 0.58247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gradient" draw:fill-gradient-name="a1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 1" text:anchor-type="paragraph" svg:x="-0.29931in" svg:y="-0.39028in" svg:width="1.82292in" svg:height="0.9354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bookmark-start text:name="_Hlk204602904"/><text:bookmark-start text:name="_Hlk204602905"/><draw:custom-shape svg:x="1.70556in" svg:y="0.25625in" svg:width="3.58125in" svg:height="0.225in" draw:z-index="251662336" draw:id="id0" draw:style-name="a2" draw:name="Rectangle 1" text:anchor-type="paragraph"><svg:title/><svg:desc/><draw:enhanced-geometry draw:type="non-primitive" svg:viewBox="0 0 21600 21600" draw:enhanced-path="M 0 0 L 21600 0 21600 21600 0 21600 Z N"/></draw:custom-shape></text:p>
        <text:p text:style-name="P3">Centre de gestion de la Fonction Publique Territoriale du Tarn</text:p>
        <text:p text:style-name="P4"><draw:custom-shape svg:x="7.6875in" svg:y="11.19792in" svg:width="0.41667in" svg:height="0.36042in" draw:z-index="251661312" draw:id="id1" draw:style-name="a3" draw:name="Rectangle 2" text:anchor-type="paragraph"><svg:title/><svg:desc/><text:p text:style-name="P5"><text:page-number text:fixed="false">2</text:page-number></text:p><draw:enhanced-geometry draw:type="non-primitive" svg:viewBox="0 0 21600 21600" draw:enhanced-path="M 0 0 L 21600 0 21600 21600 0 21600 Z N"/></draw:custom-shape><text:span text:style-name="T6">13 rue Alain Colas, 81000 Albi</text:span><text:span text:style-name="T7"><text:line-break/></text:span><text:span text:style-name="T8">Tél. : 05 63 60 16 50 · Email : cdg81@cdg81.fr</text:span><text:span text:style-name="T9"><text:line-break/></text:span><text:span text:style-name="T10">www.cdg81.fr</text:span><text:bookmark-end text:name="_Hlk204602904"/><text:bookmark-end text:name="_Hlk20460290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loé Fillion</meta:initial-creator>
    <dc:creator>Neïs Llobregat</dc:creator>
    <meta:creation-date>2025-12-22T15:39:00Z</meta:creation-date>
    <dc:date>2025-12-23T14:16:00Z</dc:date>
    <meta:print-date>2025-07-28T12:03:00Z</meta:print-date>
    <meta:template xlink:href="Normal.dotm" xlink:type="simple"/>
    <meta:editing-cycles>7</meta:editing-cycles>
    <meta:editing-duration>PT780S</meta:editing-duration>
    <meta:document-statistic meta:page-count="2" meta:paragraph-count="8" meta:word-count="641" meta:character-count="4160" meta:row-count="29" meta:non-whitespace-character-count="3527"/>
  </office:meta>
</office:document-meta>
</file>