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center"/>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3" style:parent-style-name="Normal" style:family="paragraph">
      <style:paragraph-properties fo:text-align="center" fo:margin-bottom="0in"/>
      <style:text-properties style:font-name="Arial" style:font-name-complex="Arial" fo:font-size="14pt" style:font-size-asian="14pt" style:font-size-complex="14pt"/>
    </style:style>
    <style:style style:name="P14"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Arial" style:font-name-complex="Arial" style:font-weight-complex="bold" style:font-style-complex="italic" fo:font-size="10pt" style:font-size-asian="10pt" style:font-size-complex="10pt"/>
    </style:style>
    <style:style style:name="P16" style:parent-style-name="Normal" style:family="paragraph">
      <style:paragraph-properties fo:text-align="justify"/>
      <style:text-properties style:font-name="Arial" style:font-name-complex="Arial" style:font-weight-complex="bold" style:font-style-complex="italic" fo:font-size="10pt" style:font-size-asian="10pt" style:font-size-complex="10pt"/>
    </style:style>
    <style:style style:name="P17" style:parent-style-name="Normal" style:family="paragraph">
      <style:paragraph-properties fo:text-align="justify"/>
      <style:text-properties style:font-name="Arial" style:font-name-complex="Arial" style:font-weight-complex="bold" style:font-style-complex="italic" fo:font-size="10pt" style:font-size-asian="10pt" style:font-size-complex="10pt"/>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style:font-weight-complex="bold" style:font-style-complex="italic" fo:font-size="10pt" style:font-size-asian="10pt" style:font-size-complex="10pt"/>
    </style:style>
    <style:style style:name="TableColumn21" style:family="table-column">
      <style:table-column-properties style:column-width="7.0916in"/>
    </style:style>
    <style:style style:name="Table20" style:family="table">
      <style:table-properties style:width="7.0916in" fo:margin-left="-0.102in" table:align="left"/>
    </style:style>
    <style:style style:name="TableRow22" style:family="table-row">
      <style:table-row-properties/>
    </style:style>
    <style:style style:name="TableCell23"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4" style:parent-style-name="Normal" style:family="paragraph">
      <style:paragraph-properties fo:margin-bottom="0in"/>
    </style:style>
    <style:style style:name="T25"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6" style:parent-style-name="Normal" style:family="paragraph">
      <style:paragraph-properties fo:margin-bottom="0in"/>
      <style:text-properties style:font-name="Arial" style:font-name-complex="Arial" style:font-style-complex="italic" fo:font-size="10pt" style:font-size-asian="10pt"/>
    </style:style>
    <style:style style:name="P27" style:parent-style-name="Normal" style:family="paragraph">
      <style:paragraph-properties fo:margin-bottom="0in"/>
      <style:text-properties style:font-name="Arial" style:font-name-complex="Arial" style:font-style-complex="italic" fo:font-size="10pt" style:font-size-asian="10pt"/>
    </style:style>
    <style:style style:name="P28" style:parent-style-name="Normal" style:family="paragraph">
      <style:paragraph-properties fo:margin-bottom="0in"/>
      <style:text-properties style:font-name="Arial" style:font-name-complex="Arial" style:font-style-complex="italic" fo:font-size="10pt" style:font-size-asian="10pt"/>
    </style:style>
    <style:style style:name="P29" style:parent-style-name="Normal" style:family="paragraph">
      <style:paragraph-properties fo:margin-bottom="0in"/>
      <style:text-properties style:font-name="Arial" style:font-name-complex="Arial" style:font-style-complex="italic" fo:font-size="10pt" style:font-size-asian="10pt"/>
    </style:style>
    <style:style style:name="P3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2"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2"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2"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P5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P5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2"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5" style:parent-style-name="Normal" style:family="paragraph">
      <style:paragraph-properties fo:margin-bottom="0in" fo:margin-left="0.875in">
        <style:tab-stops>
          <style:tab-stop style:type="left" style:position="0in"/>
          <style:tab-stop style:type="left" style:position="0.75in"/>
          <style:tab-stop style:type="left" style:position="1.375in"/>
          <style:tab-stop style:type="left" style:position="2in"/>
          <style:tab-stop style:type="left" style:position="3in"/>
          <style:tab-stop style:type="left" style:position="4in"/>
          <style:tab-stop style:type="left" style:position="4.875in"/>
        </style:tab-stops>
      </style:paragraph-properties>
    </style:style>
    <style:style style:name="T66" style:parent-style-name="Policepardéfaut" style:family="text">
      <style:text-properties style:font-name="Arial" style:font-name-complex="Arial" style:font-style-complex="italic" fo:font-size="10pt" style:font-size-asian="10pt"/>
    </style:style>
    <style:style style:name="P67" style:parent-style-name="Normal" style:family="paragraph">
      <style:text-properties style:font-name="Arial" style:font-name-complex="Arial" style:font-style-complex="italic" fo:font-size="10pt" style:font-size-asian="10pt"/>
    </style:style>
    <style:style style:name="TableColumn69" style:family="table-column">
      <style:table-column-properties style:column-width="7.0916in"/>
    </style:style>
    <style:style style:name="Table68" style:family="table">
      <style:table-properties style:width="7.0916in" fo:margin-left="-0.102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72" style:parent-style-name="Normal" style:family="paragraph">
      <style:paragraph-properties fo:margin-bottom="0in"/>
    </style:style>
    <style:style style:name="T7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74" style:parent-style-name="Normal" style:family="paragraph">
      <style:text-properties style:font-name="Arial" style:font-name-complex="Arial" style:font-style-complex="italic" fo:font-size="10pt" style:font-size-asian="10pt"/>
    </style:style>
    <style:style style:name="P75" style:parent-style-name="Normal" style:family="paragraph">
      <style:text-properties style:font-name="Arial" style:font-name-complex="Arial" style:font-style-complex="italic" fo:font-size="10pt" style:font-size-asian="10pt"/>
    </style:style>
    <style:style style:name="P76" style:parent-style-name="Normal" style:family="paragraph">
      <style:text-properties style:font-name="Arial" style:font-name-complex="Arial" style:font-style-complex="italic" fo:font-size="10pt" style:font-size-asian="10pt"/>
    </style:style>
    <style:style style:name="P77" style:parent-style-name="Normal" style:family="paragraph">
      <style:text-properties style:font-name="Arial" style:font-name-complex="Arial" style:font-style-complex="italic" fo:font-size="10pt" style:font-size-asian="10pt"/>
    </style:style>
    <style:style style:name="P78" style:parent-style-name="Normal" style:family="paragraph">
      <style:text-properties style:font-name="Arial" style:font-name-complex="Arial" style:font-style-complex="italic" fo:font-size="10pt" style:font-size-asian="10pt"/>
    </style:style>
    <style:style style:name="P79" style:parent-style-name="Normal" style:family="paragraph">
      <style:text-properties style:font-name="Arial" style:font-name-complex="Arial" style:font-style-complex="italic" fo:font-size="10pt" style:font-size-asian="10pt"/>
    </style:style>
    <style:style style:name="P80" style:parent-style-name="Normal" style:family="paragraph">
      <style:text-properties style:font-name="Arial" style:font-name-complex="Arial" style:font-style-complex="italic" fo:font-size="10pt" style:font-size-asian="10pt"/>
    </style:style>
    <style:style style:name="P81"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2"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3"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4"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5"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6"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7"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11">SAISINE DU COMITÉ SOCIAL TERRITORIAL</text:p>
      <text:p text:style-name="P12">DU CENTRE DE GESTION DU TARN</text:p>
      <text:p text:style-name="Normal"/>
      <text:p text:style-name="P13">POUR AVIS SUR LA SUPPRESSION D’UN POSTE DE FONCTIONNAIRE</text:p>
      <text:p text:style-name="P14"/>
      <text:p text:style-name="P15"/>
      <text:p text:style-name="P16">Les emplois permanents à temps complet ou non complet sont créés par délibération de l’organe<text:s/>délibérant fixant la durée hebdomadaire de service afférente à l’emploi. La suppression d’un poste nécessite l’adoption d’une délibération prise après avis préalable du Comité<text:s/>Social Territorial, y compris lorsque le poste en question est vacant.</text:p>
      <text:p text:style-name="P17"/>
      <text:p text:style-name="P18"><text:span text:style-name="T19">Votre saisine peut prendre la forme du présent formulaire à compléter ou faire l’objet d’un courrier / rapport dans lequel vous exposerez les motifs de la suppression de poste, la date de suppression envisagée, les éléments relatifs au poste en question (grade, temps de travail), la concertation opérée le cas échéant avec l’agent concerné, etc.</text:span></text:p>
      <table:table table:style-name="Table20">
        <table:table-columns>
          <table:table-column table:style-name="TableColumn21"/>
        </table:table-columns>
        <table:table-row table:style-name="TableRow22">
          <table:table-cell table:style-name="TableCell23">
            <text:p text:style-name="P24"><text:span text:style-name="T25">RENSEIGNEMENTS SUR LA COLLECTIVITÉ :</text:span></text:p>
          </table:table-cell>
        </table:table-row>
      </table:table>
      <text:p text:style-name="P26"/>
      <text:p text:style-name="P27">Dénomination :<text:s/>…………………………………………………………………………………………………………………</text:p>
      <text:p text:style-name="P28">Adresse :<text:s/>……………………………………………………………………………………………………………………….</text:p>
      <text:p text:style-name="P29">Téléphone : ………………………………..<text:tab/><text:tab/>E-mail : …………………………………………….</text:p>
      <text:p text:style-name="P30">Contact pour ce dossier :………………………………………………………………………………………………………</text:p>
      <text:p text:style-name="P31">Nombre d’habitants : …………………………………………………………………………………………………………..</text:p>
      <text:p text:style-name="P32"/>
      <text:p text:style-name="P33">Nombre d’agents titulaires : …………………………………………………………………………………………………...</text:p>
      <text:p text:style-name="P34">Stagiaires : ……………………………………………………………………………………………………………………...</text:p>
      <text:p text:style-name="P35">Nombre d’agents non titulaires de droit public : ……………………………………………………………………………</text:p>
      <text:p text:style-name="P36">Nombre d’agents non titulaires de droit privé (contrats aidés:<text:s/><text:tab/>) ………………………………………………………..</text:p>
      <text:p text:style-name="P37"/>
      <text:p text:style-name="P38"/>
      <text:p text:style-name="P39">Grade, durée hebdomadaire du poste supprimé : ………………………………………………………..........................</text:p>
      <text:p text:style-name="P40">Missions du poste : …………………………………………………………………………………………………………….</text:p>
      <text:p text:style-name="P41">…………………………………………………………………………………………………………………………………….</text:p>
      <text:p text:style-name="P42"/>
      <text:p text:style-name="P43">Date<text:s/>d’effet de la suppression de poste envisagée : ……………………………………………………………………….</text:p>
      <text:p text:style-name="P44"/>
      <text:p text:style-name="P45">La suppression envisagée concerne-t-elle un poste vacant ?</text:p>
      <text:p text:style-name="P46"/>
      <text:p text:style-name="P47"><text:tab/> oui<text:tab/> non</text:p>
      <text:p text:style-name="P48"/>
      <text:p text:style-name="P49">Motif de la suppression envisagée :</text:p>
      <text:p text:style-name="P50">………………………………………………………………………………………………………………………………………………………………………………………………………………………………………………………………………………………………………………………………………………………………………………………………………………………………………………………………………………………………………………………………………………………………………………………………………………………………………………………………………………………………………………………………………………………………………………………………………………………………</text:p>
      <text:p text:style-name="P51"/>
      <text:p text:style-name="P52">Si la suppression concerne un poste occupé par un fonctionnaire :</text:p>
      <text:p text:style-name="P53"/>
      <text:p text:style-name="P54">Avez-vous mené une concertation avec l’agent concerné ?<text:tab/><text:tab/> oui<text:tab/> non</text:p>
      <text:p text:style-name="P55">Si oui préciser les modalités et résultats : …..……………………………………………………………………………….</text:p>
      <text:p text:style-name="P56">…………………………………………………………………………………………………………………………………….</text:p>
      <text:p text:style-name="P57"/>
      <text:p text:style-name="P58">Conséquences pour l’agent :</text:p>
      <text:p text:style-name="P59"><text:tab/> Réaffectation sur un autre poste du même cadre d’emplois : …………………………………………</text:p>
      <text:p text:style-name="P60"><text:tab/> Réaffectation sur un autre poste d’un autre cadre d’emplois, avec l’accord du fonctionnaire : ……<text:s/></text:p>
      <text:p text:style-name="P61"><text:tab/>……………………………………………………………………………………………………………………</text:p>
      <text:p text:style-name="P62"><text:tab/> Placement en surnombre : ………………………………………………………………………………...</text:p>
      <text:p text:style-name="P63"><text:tab/>……………………………………………………………………………………………………………………</text:p>
      <text:p text:style-name="P64"><text:tab/> Autre solution (ex : mutation, etc.), précisez : ...…………………………………………………………</text:p>
      <text:p text:style-name="P65"><text:span text:style-name="T66">….………………………………………………………………………………………………………………………………………………..…………………………………………………………………………………</text:span></text:p>
      <text:p text:style-name="P67"/>
      <table:table table:style-name="Table68">
        <table:table-columns>
          <table:table-column table:style-name="TableColumn69"/>
        </table:table-columns>
        <table:table-row table:style-name="TableRow70">
          <table:table-cell table:style-name="TableCell71">
            <text:p text:style-name="P72"><text:span text:style-name="T73">OBSERVATIONS DIVERSES ET COMPLÉMENTAIRES DE LA COLLECTIVITÉ :</text:span></text:p>
          </table:table-cell>
        </table:table-row>
      </table:table>
      <text:p text:style-name="P74"/>
      <text:p text:style-name="P75">…………………………………………………………………………………………………………………………………….</text:p>
      <text:p text:style-name="P76">…………………………………………………………………………………………………………………………………….</text:p>
      <text:p text:style-name="P77">…………………………………………………………………………………………………………………………………….</text:p>
      <text:p text:style-name="P78">…………………………………………………………………………………………………………………………………….</text:p>
      <text:p text:style-name="P79">…………………………………………………………………………………………………………………………………….</text:p>
      <text:p text:style-name="P80">…………………………………………………………………………………………………………………………………….</text:p>
      <text:p text:style-name="P81"/>
      <text:p text:style-name="P82"/>
      <text:p text:style-name="P83"/>
      <text:p text:style-name="P84">Fait à …………………………………le ………………………………….</text:p>
      <text:p text:style-name="P85"/>
      <text:p text:style-name="P86">Le Maire (ou Président)</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Hélène Lemaire</dc:creator>
    <meta:creation-date>2025-12-23T10:47:00Z</meta:creation-date>
    <dc:date>2026-01-15T14:58:00Z</dc:date>
    <meta:print-date>2025-07-28T12:03:00Z</meta:print-date>
    <meta:template xlink:href="Normal" xlink:type="simple"/>
    <meta:editing-cycles>5</meta:editing-cycles>
    <meta:editing-duration>PT1140S</meta:editing-duration>
    <meta:document-statistic meta:page-count="2" meta:paragraph-count="6" meta:word-count="524" meta:character-count="3400" meta:row-count="24" meta:non-whitespace-character-count="2882"/>
  </office:meta>
</office:document-meta>
</file>