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3" style:parent-style-name="Normal" style:family="paragraph">
      <style:paragraph-properties fo:text-align="center" fo:margin-bottom="0in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/>
    </style:style>
    <style:style style:name="TableColumn34" style:family="table-column">
      <style:table-column-properties style:column-width="7.0916in"/>
    </style:style>
    <style:style style:name="Table33" style:family="table">
      <style:table-properties style:width="7.0916in" fo:margin-left="-0.1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40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41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42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43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44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4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46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48" style:family="table-column">
      <style:table-column-properties style:column-width="7.0916in"/>
    </style:style>
    <style:style style:name="Table47" style:family="table">
      <style:table-properties style:width="7.0916in" fo:margin-left="-0.1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53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54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5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56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57" style:parent-style-name="Policepardéfaut" style:family="text">
      <style:text-properties style:font-name="Arial" style:font-name-complex="Arial" style:font-style-complex="italic" fo:font-size="8pt" style:font-size-asian="8pt" style:font-size-complex="8pt"/>
    </style:style>
    <style:style style:name="T58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60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61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T62" style:parent-style-name="Policepardéfaut" style:family="text">
      <style:text-properties style:font-name="Arial" style:font-name-complex="Arial" style:font-style-complex="italic" fo:font-size="10pt" style:font-size-asian="10pt"/>
    </style:style>
    <style:style style:name="P63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64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6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66" style:parent-style-name="Normal" style:family="paragraph">
      <style:paragraph-properties fo:text-align="center"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EF7C50" fo:font-size="10pt" style:font-size-asian="10pt"/>
    </style:style>
    <style:style style:name="P67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68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6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71" style:family="table-column">
      <style:table-column-properties style:column-width="7.0916in"/>
    </style:style>
    <style:style style:name="Table70" style:family="table">
      <style:table-properties style:width="7.0916in" fo:margin-left="-0.1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76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77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81" style:family="table-column">
      <style:table-column-properties style:column-width="7.0916in"/>
    </style:style>
    <style:style style:name="Table80" style:family="table">
      <style:table-properties style:width="7.0916in" fo:margin-left="-0.10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86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9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92" style:family="table-column">
      <style:table-column-properties style:column-width="7.0916in"/>
    </style:style>
    <style:style style:name="Table91" style:family="table">
      <style:table-properties style:width="7.0916in" fo:margin-left="-0.10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97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98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01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103" style:family="table-column">
      <style:table-column-properties style:column-width="7.0916in"/>
    </style:style>
    <style:style style:name="Table102" style:family="table">
      <style:table-properties style:width="7.0916in" fo:margin-left="-0.10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08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1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114" style:family="table-column">
      <style:table-column-properties style:column-width="7.0916in"/>
    </style:style>
    <style:style style:name="Table113" style:family="table">
      <style:table-properties style:width="7.0916in" fo:margin-left="-0.1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1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2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23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125" style:family="table-column">
      <style:table-column-properties style:column-width="7.0916in"/>
    </style:style>
    <style:style style:name="Table124" style:family="table">
      <style:table-properties style:width="7.0916in" fo:margin-left="-0.10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3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31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3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P13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style-complex="italic" fo:font-size="10pt" style:font-size-asian="10pt"/>
    </style:style>
    <style:style style:name="TableColumn137" style:family="table-column">
      <style:table-column-properties style:column-width="7.0916in"/>
    </style:style>
    <style:style style:name="Table136" style:family="table">
      <style:table-properties style:width="7.0916in" fo:margin-left="-0.102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4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T1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1">SAISINE DU COMITÉ SOCIAL TERRITORIAL</text:p>
      <text:p text:style-name="P12">DU CENTRE DE GESTION DU TARN</text:p>
      <text:p text:style-name="Normal"/>
      <text:p text:style-name="P13"><text:span text:style-name="T14">POUR AVIS SUR LES MODALITÉS DE MISE EN OEUVRE FIXANT OU MODIFIANT LE TÉLÉTRAVAIL</text:span></text:p>
      <text:p text:style-name="P15"/>
      <text:p text:style-name="P16">*Code général de la fonction publique, articles L112-1, L251-5, L253-5, L430-1,<text:s/>L542-2 et suivants</text:p>
      <text:p text:style-name="P17">*Décret n°2021-571 relatif aux comités sociaux territoriaux</text:p>
      <text:p text:style-name="P18">* Décret n° 2016-151 du 11 février 2016 relatif aux conditions et modalités de mise en œuvre du télétravail dans la fonction publique et la magistrature <text:s/></text:p>
      <text:p text:style-name="P19">*Accord relatif à la mise en œuvre du télétravail dans la fonction publique du 13 juillet 2021</text:p>
      <text:p text:style-name="P20">*Décret n° 2021-1123 du 26 aout 2021 portant création d’une allocation forfaitaire de télétravail au bénéfice des agents publics et des magistrats.</text:p>
      <text:p text:style-name="P21">*Arrêté du 26 aout 2021 portant application du décret n° 2021-1123 du 26 aout 2021 portant création d’une allocation forfaitaire de télétravail au bénéfice des agents publics et des magistrats</text:p>
      <text:p text:style-name="P22">*Arrêté du 23 novembre 2022 modifiant l'arrêté du 26 août 2021 pris pour l'application du décret n° 2021-1123 du 26 août 2021 relatif au versement de l'allocation forfaitaire de télétravail au bénéfice des agents publics et des magistrats</text:p>
      <text:p text:style-name="P23"/>
      <text:p text:style-name="P24">****************************</text:p>
      <text:p text:style-name="P25"/>
      <text:p text:style-name="P26">Vous voudrez bien utiliser le présent formulaire lorsque la collectivité<text:s/>envisage de :</text:p>
      <text:p text:style-name="P27"><text:tab/>-Fixer les modalités de mise en œuvre du télétravail ;</text:p>
      <text:p text:style-name="P28"><text:tab/>-Modifier les modalités de mise en œuvre du télétravail.</text:p>
      <text:p text:style-name="P29"><text:tab/></text:p>
      <text:p text:style-name="P30"><text:tab/></text:p>
      <text:p text:style-name="P31">Joignez à votre dossier de saisine toute pièce utile à la compréhension des modifications projetées (détail des<text:s/>motifs, description des modalités de consultation des personnels, copie des délibérations de l’Assemblée délibérante, copie de comptes rendus de réunions, etc.).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RENSEIGNEMENTS SUR LA COLLECTIVITÉ :</text:span></text:p>
          </table:table-cell>
        </table:table-row>
      </table:table>
      <text:p text:style-name="P39"/>
      <text:p text:style-name="P40">Collectivité : : ……………………………………………………………………………………………………………………</text:p>
      <text:p text:style-name="P41">Adresse : ……………………………………………………………………………………………………………………….</text:p>
      <text:p text:style-name="P42">Téléphone : …………………………<text:tab/>Fax : ……………………<text:tab/><text:tab/>E-mail : …………………………………….</text:p>
      <text:p text:style-name="P43">Contact pour ce dossier :………………………………………………………………………………………………………</text:p>
      <text:p text:style-name="P44">Nombre d’habitants :<text:s/>…………………………………………………………………………………………………………..</text:p>
      <text:p text:style-name="P45">Nombre d’agents permanents : ……………………………………………………………………………………………...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MODALITÉS DE MISE EN ŒUVRE DU TÉLÉTRAVAIL :</text:span></text:p>
          </table:table-cell>
        </table:table-row>
      </table:table>
      <text:p text:style-name="P53"/>
      <text:p text:style-name="P54">S’agit-il d’une demande initiale ? <text:s text:c="24"/> OUI<text:tab/>NON <text:s/></text:p>
      <text:p text:style-name="P55"><text:span text:style-name="T56">S’agit-il d’une modification ?<text:s/></text:span><text:span text:style-name="T57">(</text:span><text:span text:style-name="T58">Dans ce cas merci de surligner ou inscrire en gras les modifications)</text:span><text:span text:style-name="T59"><text:s/></text:span><text:span text:style-name="T60"> OUI</text:span><text:span text:style-name="T61"><text:tab/></text:span><text:span text:style-name="T62">NON <text:s/></text:span></text:p>
      <text:p text:style-name="P63"/>
      <text:p text:style-name="P64">Le télétravail sera mis en place à compter du …………………………………………, si le Comité social territorial émet un avis dans sa séance du ……………………………………………………………………………………………</text:p>
      <text:p text:style-name="P65"/>
      <text:p text:style-name="P66">Joignez votre projet de délibération à ce formulaire de saisine</text:p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<text:span text:style-name="T75">ACTIVITÉS CONCERNÉES PAR LE TÉLÉTRAVAIL AU SEIN DE VOTRE COLLECTIVITÉ :</text:span></text:p>
          </table:table-cell>
        </table:table-row>
      </table:table>
      <text:p text:style-name="P76"/>
      <text:p text:style-name="P77"><text:span text:style-name="T78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OCAUX MIS À DISPOSITION POUR L’EXERCICE DU TÉLÉTRAVAIL :</text:span></text:p>
          </table:table-cell>
        </table:table-row>
      </table:table>
      <text:p text:style-name="P86"/>
      <text:p text:style-name="P87"><text:span text:style-name="T88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ÈGLES PARTICULIÈRES DEVANT ÊTRE SUIVIES PAR LES AGENTS EN TÉLÉTRAVAIL :</text:span></text:p>
          </table:table-cell>
        </table:table-row>
      </table:table>
      <text:p text:style-name="P97"/>
      <text:p text:style-name="P98"><text:span text:style-name="T99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ÉQUIPEMENTS MIS À DISPOSITIONN DES AGENTS DE TÉLÉTRAVAIL :</text:span></text:p>
          </table:table-cell>
        </table:table-row>
      </table:table>
      <text:p text:style-name="P108"/>
      <text:p text:style-name="P109"><text:span text:style-name="T110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MODALITÉS DE CONTRÔLE ET DE COMPTABILISATION DU TEMPS DE TRAVAIL :</text:span></text:p>
          </table:table-cell>
        </table:table-row>
      </table:table>
      <text:p text:style-name="P119"/>
      <text:p text:style-name="P120"><text:span text:style-name="T121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MISE EN PLACE DE L’ALLOCATION FORFAITAIRE DE TÉLÉTRAVAIL :</text:span></text:p>
          </table:table-cell>
        </table:table-row>
      </table:table>
      <text:p text:style-name="P130"/>
      <text:p text:style-name="P131">Représente 2.88€ par journée de télétravail effectuée dans la limite de 253.44€ par an : <text:s text:c="2"/> OUI<text:s/><text:tab/>NON <text:s/></text:p>
      <text:p text:style-name="P132"><text:span text:style-name="T133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BSERVATIONS DIVERSES ET COMPLÉMENTAIRES DE LA COLLECTIVITÉ :</text:span></text:p>
          </table:table-cell>
        </table:table-row>
      </table:table>
      <text:p text:style-name="P142"/>
      <text:p text:style-name="P143"><text:span text:style-name="T144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p>
      <text:p text:style-name="P145"/>
      <text:p text:style-name="P146"/>
      <text:p text:style-name="P147"/>
      <text:p text:style-name="P148">Fait à …………………………………le ………………………………….</text:p>
      <text:p text:style-name="P149"/>
      <text:p text:style-name="P150"><text:span text:style-name="T151">Le Maire (ou Présid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user" style:display-name="Standard (user)" style:family="paragraph">
      <style:paragraph-properties fo:widows="0" fo:orphans="0" style:vertical-align="baseline" fo:margin-bottom="0in"/>
      <style:text-properties style:font-name="Liberation Sans" style:font-name-asian="Lucida Sans Unicode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Puce" style:display-name="Puce" style:family="paragraph" style:parent-style-name="Paragraphedeliste" style:list-style-name="LFO1">
      <style:paragraph-properties fo:margin-bottom="0in"/>
      <style:text-properties style:font-name="Times New Roman" style:font-name-asian="Times New Roman" style:letter-kerning="false" fo:font-size="12pt" style:font-size-asian="12pt" style:font-size-complex="10pt" fo:hyphenate="tru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2700" draw:start-color="#df3d52" draw:end-color="#ef7c5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113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in"/>
      </style:header-style>
      <style:footer-style>
        <style:header-footer-properties style:dynamic-spacing="true" fo:min-height="0.870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7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8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0" style:parent-style-name="Policepardéfaut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none" fo:clip="rect(1.10003in, 0.6922in, 1.1043in, 0.582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9931in" svg:y="-0.39028in" svg:width="1.82292in" svg:height="0.9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204602904"/><text:bookmark-start text:name="_Hlk204602905"/><draw:custom-shape svg:x="1.70556in" svg:y="0.25625in" svg:width="3.58125in" svg:height="0.225in" draw:z-index="251662336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    <text:p text:style-name="P3">Centre de gestion de la Fonction Publique Territoriale du Tarn</text:p>
        <text:p text:style-name="P4"><draw:custom-shape svg:x="7.6875in" svg:y="11.19792in" svg:width="0.41667in" svg:height="0.36042in" draw:z-index="251661312" draw:id="id1" draw:style-name="a3" draw:name="Rectangle 2" text:anchor-type="paragraph"><svg:title/><svg:desc/><text:p text:style-name="P5"><text:page-number text:fixed="false">2</text:page-number></text:p><draw:enhanced-geometry draw:type="non-primitive" svg:viewBox="0 0 21600 21600" draw:enhanced-path="M 0 0 L 21600 0 21600 21600 0 21600 Z N"/></draw:custom-shape><text:span text:style-name="T6">13 rue Alain Colas, 81000 Albi</text:span><text:span text:style-name="T7"><text:line-break/></text:span><text:span text:style-name="T8">Tél. : 05 63 60 16 50 · Email : cdg81@cdg81.fr</text:span><text:span text:style-name="T9"><text:line-break/></text:span><text:span text:style-name="T10">www.cdg81.fr</text:span><text:bookmark-end text:name="_Hlk204602904"/><text:bookmark-end text:name="_Hlk204602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é Fillion</meta:initial-creator>
    <dc:creator>Neïs Llobregat</dc:creator>
    <meta:creation-date>2025-12-23T11:09:00Z</meta:creation-date>
    <dc:date>2025-12-23T14:25:00Z</dc:date>
    <meta:print-date>2025-07-28T12:03:00Z</meta:print-date>
    <meta:template xlink:href="Normal.dotm" xlink:type="simple"/>
    <meta:editing-cycles>4</meta:editing-cycles>
    <meta:editing-duration>PT6660S</meta:editing-duration>
    <meta:document-statistic meta:page-count="3" meta:paragraph-count="11" meta:word-count="894" meta:character-count="5803" meta:row-count="41" meta:non-whitespace-character-count="4920"/>
  </office:meta>
</office:document-meta>
</file>