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center" fo:margin-bottom="0in"/>
    </style:style>
    <style:style style:name="P11" style:parent-style-name="Titr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2" style:parent-style-name="Titr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margin-bottom="0in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in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bottom="0in"/>
      <style:text-properties style:font-name="Helvetica" style:font-name-complex="Helvetica" fo:font-size="8pt" style:font-size-asian="8pt" style:font-size-complex="8pt"/>
    </style:style>
    <style:style style:name="P19" style:parent-style-name="Normal" style:family="paragraph">
      <style:paragraph-properties fo:margin-bottom="0in"/>
      <style:text-properties style:font-name="Helvetica" style:font-name-complex="Helvetica" fo:font-size="8pt" style:font-size-asian="8pt" style:font-size-complex="8pt"/>
    </style:style>
    <style:style style:name="P20" style:parent-style-name="Normal" style:family="paragraph">
      <style:paragraph-properties fo:margin-bottom="0in"/>
    </style:style>
    <style:style style:name="T21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in" fo:margin-left="3.4375in" fo:text-indent="-3.4375in">
        <style:tab-stops/>
      </style:paragraph-properties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margin-bottom="0in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/>
    </style:style>
    <style:style style:name="T61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bottom="0in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margin-bottom="0in"/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7" style:parent-style-name="Normal" style:list-style-name="LFO2" style:family="paragraph">
      <style:paragraph-properties fo:text-align="justify" fo:margin-bottom="0in"/>
    </style:style>
    <style:style style:name="T7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list-style-name="LFO2" style:family="paragraph">
      <style:paragraph-properties fo:text-align="justify" fo:margin-bottom="0in"/>
    </style:style>
    <style:style style:name="T8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margin-bottom="0in" fo:margin-left="0.5in">
        <style:tab-stops/>
      </style:paragraph-properties>
    </style:style>
    <style:style style:name="T84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weight="bold" style:font-weight-asian="bold" fo:font-style="italic" style:font-style-asian="italic" style:text-position="super 65%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margin-bottom="0in"/>
    </style:style>
    <style:style style:name="T90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margin-bottom="0in"/>
    </style:style>
    <style:style style:name="T95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100" style:family="table-column">
      <style:table-column-properties style:column-width="7.2888in" style:use-optimal-column-width="false"/>
    </style:style>
    <style:style style:name="Table99" style:family="table">
      <style:table-properties style:width="7.2888in" fo:margin-left="-0.013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margin-bottom="0in"/>
      <style:text-properties style:font-name="Helvetica" style:font-name-complex="Helvetica" fo:font-size="9pt" style:font-size-asian="9pt" style:font-size-complex="9pt"/>
    </style:style>
    <style:style style:name="P120" style:parent-style-name="Normal" style:family="paragraph">
      <style:paragraph-properties fo:border="0.0138in solid #000000" fo:padding="0.0138in" style:shadow="none" fo:text-align="center" fo:margin-bottom="0in"/>
    </style:style>
    <style:style style:name="T1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border="0.0138in solid #000000" fo:padding="0.0138in" style:shadow="none" fo:text-align="center" fo:margin-bottom="0in" fo:text-indent="0.4916in"/>
    </style:style>
    <style:style style:name="T126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27" style:parent-style-name="Policepardéfaut" style:family="text">
      <style:text-properties style:font-name="Arial" style:font-name-complex="Arial" fo:font-weight="bold" style:font-weight-asian="bold" fo:color="#EF7C50" fo:font-size="10pt" style:font-size-asian="10pt" style:font-size-complex="10pt"/>
    </style:style>
    <style:style style:name="P128" style:parent-style-name="Normal" style:family="paragraph">
      <style:paragraph-properties fo:border="0.0138in solid #000000" fo:padding="0.0138in" style:shadow="none" fo:margin-bottom="0in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border="0.0138in solid #000000" fo:padding="0.0138in" style:shadow="none" fo:margin-bottom="0in"/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border="0.0138in solid #000000" fo:padding="0.0138in" style:shadow="none" fo:margin-bottom="0in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border="0.0138in solid #000000" fo:padding="0.0138in" style:shadow="none" fo:margin-bottom="0in"/>
    </style:style>
    <style:style style:name="T1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border="0.0138in solid #000000" fo:padding="0.0138in" style:shadow="none" fo:margin-bottom="0in"/>
    </style:style>
    <style:style style:name="T136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border="0.0138in solid #000000" fo:padding="0.0138in" style:shadow="none" fo:margin-bottom="0in"/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border="0.0138in solid #000000" fo:padding="0.0138in" style:shadow="none" fo:margin-bottom="0in"/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border="0.0138in solid #000000" fo:padding="0.0138in" style:shadow="none" fo:margin-bottom="0in"/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border="0.0138in solid #000000" fo:padding="0.0138in" style:shadow="none" fo:margin-bottom="0in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border="0.0138in solid #000000" fo:padding="0.0138in" style:shadow="none" fo:margin-bottom="0in"/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border="0.0138in solid #000000" fo:padding="0.0138in" style:shadow="none" fo:margin-bottom="0in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border="0.0138in solid #000000" fo:padding="0.0138in" style:shadow="none" fo:margin-bottom="0in"/>
    </style:style>
    <style:style style:name="T1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7" style:parent-style-name="Policepardéfaut" style:family="text">
      <style:text-properties style:font-name="Arial" style:font-name-complex="Arial" fo:font-weight="bold" style:font-weight-asian="bold" fo:color="#EF7C50" fo:font-size="10pt" style:font-size-asian="10pt" style:font-size-complex="10pt"/>
    </style:style>
    <style:style style:name="P148" style:parent-style-name="Normal" style:family="paragraph">
      <style:paragraph-properties fo:border="0.0138in solid #000000" fo:padding="0.0138in" style:shadow="none" fo:margin-bottom="0in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margin-bottom="0in"/>
      <style:text-properties style:font-name="Helvetica" style:font-name-complex="Helvetica" fo:font-size="9pt" style:font-size-asian="9pt" style:font-size-complex="9pt"/>
    </style:style>
    <style:style style:name="P150" style:parent-style-name="Normal" style:family="paragraph">
      <style:paragraph-properties fo:margin-bottom="0in"/>
      <style:text-properties style:font-name="Helvetica" style:font-name-complex="Helvetica" fo:font-size="9pt" style:font-size-asian="9pt" style:font-size-complex="9pt"/>
    </style:style>
    <style:style style:name="P151" style:parent-style-name="Normal" style:family="paragraph">
      <style:paragraph-properties fo:margin-bottom="0in"/>
      <style:text-properties style:font-name="Helvetica" style:font-name-complex="Helvetica" fo:font-size="9pt" style:font-size-asian="9pt" style:font-size-complex="9pt"/>
    </style:style>
    <style:style style:name="P152" style:parent-style-name="Normal" style:family="paragraph">
      <style:paragraph-properties fo:margin-bottom="0in"/>
      <style:text-properties style:font-name="Helvetica" style:font-name-complex="Helvetica" fo:font-size="9pt" style:font-size-asian="9pt" style:font-size-complex="9pt"/>
    </style:style>
    <style:style style:name="P153" style:parent-style-name="Normal" style:family="paragraph">
      <style:paragraph-properties fo:margin-bottom="0in"/>
      <style:text-properties style:font-name="Helvetica" style:font-name-complex="Helvetica" fo:font-size="9pt" style:font-size-asian="9pt" style:font-size-complex="9pt"/>
    </style:style>
    <style:style style:name="P154" style:parent-style-name="Normal" style:family="paragraph">
      <style:paragraph-properties fo:margin-bottom="0in"/>
      <style:text-properties style:font-name="Helvetica" style:font-name-complex="Helvetica" fo:font-size="9pt" style:font-size-asian="9pt" style:font-size-complex="9pt"/>
    </style:style>
    <style:style style:name="P155" style:parent-style-name="Normal" style:family="paragraph">
      <style:paragraph-properties fo:margin-bottom="0in"/>
      <style:text-properties style:font-name="Helvetica" style:font-name-complex="Helvetica" fo:font-size="9pt" style:font-size-asian="9pt" style:font-size-complex="9pt"/>
    </style:style>
    <style:style style:name="TableColumn157" style:family="table-column">
      <style:table-column-properties style:column-width="7.3236in" style:use-optimal-column-width="false"/>
    </style:style>
    <style:style style:name="Table156" style:family="table">
      <style:table-properties style:width="7.3236in" fo:margin-left="-0.0312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margin-bottom="0in"/>
    </style:style>
    <style:style style:name="T1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margin-bottom="0in"/>
    </style:style>
    <style:style style:name="T1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margin-bottom="0in"/>
    </style:style>
    <style:style style:name="T16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al" style:family="paragraph">
      <style:paragraph-properties fo:margin-bottom="0in"/>
    </style:style>
    <style:style style:name="T17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margin-bottom="0in"/>
    </style:style>
    <style:style style:name="T18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paragraph-properties fo:margin-bottom="0in" fo:text-indent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break-before="page"/>
      <style:text-properties fo:hyphenate="true"/>
    </style:style>
    <style:style style:name="P193" style:parent-style-name="Titre2" style:family="paragraph">
      <style:paragraph-properties fo:text-align="center"/>
      <style:text-properties style:font-name="Arial" style:font-name-complex="Arial" style:use-window-font-color="true" fo:font-size="18pt" style:font-size-asian="18pt" style:font-size-complex="18pt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text-properties style:font-name="Arial" style:font-name-complex="Arial" fo:font-size="10pt" style:font-size-asian="10pt" style:font-size-complex="10pt"/>
    </style:style>
    <style:style style:name="P196" style:parent-style-name="Corpsdetexte" style:family="paragraph">
      <style:paragraph-properties fo:margin-bottom="0in"/>
    </style:style>
    <style:style style:name="T197" style:parent-style-name="Policepardéfaut" style:family="text">
      <style:text-properties fo:color="#000000" fo:font-size="10pt" style:font-size-asian="10pt" style:font-size-complex="10pt"/>
    </style:style>
    <style:style style:name="T198" style:parent-style-name="Policepardéfaut" style:family="text">
      <style:text-properties fo:color="#000000" fo:font-size="10pt" style:font-size-asian="10pt" style:font-size-complex="10pt"/>
    </style:style>
    <style:style style:name="T199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200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P201" style:parent-style-name="Corpsdetexte" style:family="paragraph">
      <style:paragraph-properties fo:margin-bottom="0in"/>
    </style:style>
    <style:style style:name="T202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203" style:parent-style-name="Policepardéfaut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P205" style:parent-style-name="Corpsdetexte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206" style:parent-style-name="Corpsdetexte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207" style:parent-style-name="Corpsdetexte" style:list-style-name="LFO3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208" style:parent-style-name="Corpsdetexte" style:list-style-name="LFO3" style:family="paragraph">
      <style:paragraph-properties fo:margin-bottom="0in"/>
    </style:style>
    <style:style style:name="T20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0" style:parent-style-name="Policepardéfaut" style:family="text">
      <style:text-properties fo:color="#000000" fo:font-size="10pt" style:font-size-asian="10pt" style:font-size-complex="10pt"/>
    </style:style>
    <style:style style:name="P211" style:parent-style-name="Corpsdetexte" style:family="paragraph">
      <style:paragraph-properties fo:margin-bottom="0in"/>
      <style:text-properties fo:color="#000000" fo:font-size="8pt" style:font-size-asian="8pt" style:font-size-complex="8pt"/>
    </style:style>
    <style:style style:name="P212" style:parent-style-name="Corpsdetexte" style:family="paragraph">
      <style:paragraph-properties fo:margin-bottom="0in"/>
      <style:text-properties fo:color="#000000" fo:font-size="8pt" style:font-size-asian="8pt" style:font-size-complex="8pt"/>
    </style:style>
    <style:style style:name="P213" style:parent-style-name="Corpsdetexte" style:family="paragraph">
      <style:paragraph-properties fo:margin-bottom="0in"/>
    </style:style>
    <style:style style:name="T214" style:parent-style-name="Policepardéfaut" style:family="text">
      <style:text-properties fo:color="#000000" fo:font-size="8pt" style:font-size-asian="8pt" style:font-size-complex="8pt"/>
    </style:style>
    <style:style style:name="P215" style:parent-style-name="Corpsdetexte" style:family="paragraph">
      <style:paragraph-properties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216" style:parent-style-name="Corpsdetexte" style:family="paragraph">
      <style:paragraph-properties fo:margin-bottom="0in"/>
      <style:text-properties fo:font-weight="bold" style:font-weight-asian="bold" style:font-weight-complex="bold" fo:color="#EF7C50" fo:font-size="10pt" style:font-size-asian="10pt" style:font-size-complex="10pt"/>
    </style:style>
    <style:style style:name="P217" style:parent-style-name="Corpsdetexte" style:family="paragraph">
      <style:paragraph-properties fo:margin-bottom="0in"/>
      <style:text-properties fo:color="#EF7C50"/>
    </style:style>
    <style:style style:name="P218" style:parent-style-name="Corpsdetexte" style:family="paragraph">
      <style:paragraph-properties fo:margin-bottom="0in"/>
    </style:style>
    <style:style style:name="T21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2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1" style:parent-style-name="Corpsdetexte" style:family="paragraph">
      <style:paragraph-properties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222" style:parent-style-name="Corpsdetexte" style:family="paragraph">
      <style:paragraph-properties fo:margin-bottom="0in"/>
      <style:text-properties fo:font-weight="bold" style:font-weight-asian="bold" style:font-weight-complex="bold" fo:color="#EF7C50" fo:font-size="10pt" style:font-size-asian="10pt" style:font-size-complex="10pt"/>
    </style:style>
    <style:style style:name="P223" style:parent-style-name="Corpsdetexte" style:family="paragraph">
      <style:paragraph-properties fo:margin-bottom="0in"/>
      <style:text-properties fo:font-weight="bold" style:font-weight-asian="bold" style:font-weight-complex="bold" fo:color="#EF7C50" fo:font-size="10pt" style:font-size-asian="10pt" style:font-size-complex="10pt"/>
    </style:style>
    <style:style style:name="P224" style:parent-style-name="Corpsdetexte" style:family="paragraph">
      <style:paragraph-properties fo:margin-bottom="0in"/>
      <style:text-properties fo:font-weight="bold" style:font-weight-asian="bold" style:font-weight-complex="bold" fo:color="#EF7C50" fo:font-size="10pt" style:font-size-asian="10pt" style:font-size-complex="10pt"/>
    </style:style>
    <style:style style:name="P225" style:parent-style-name="Corpsdetexte" style:family="paragraph">
      <style:paragraph-properties fo:margin-bottom="0in"/>
      <style:text-properties fo:color="#EF7C50"/>
    </style:style>
    <style:style style:name="P22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text-align="justify" fo:margin-bottom="0in"/>
    </style:style>
    <style:style style:name="T2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9" style:parent-style-name="Paragraphedeliste" style:list-style-name="LFO4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40" style:parent-style-name="Paragraphedeliste" style:list-style-name="LFO4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41" style:parent-style-name="Paragraphedeliste" style:list-style-name="LFO4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text-align="justify" fo:margin-bottom="0in"/>
    </style:style>
    <style:style style:name="T244" style:parent-style-name="Policepardéfaut" style:family="text">
      <style:text-properties style:font-name="Arial" style:font-name-complex="Arial" fo:color="#EF7C50" fo:font-size="10pt" style:font-size-asian="10pt" style:font-size-complex="10pt"/>
    </style:style>
    <style:style style:name="T245" style:parent-style-name="Policepardéfaut" style:family="text">
      <style:text-properties style:font-name="Arial" style:font-name-complex="Arial" fo:font-weight="bold" style:font-weight-asian="bold" style:font-weight-complex="bold" fo:color="#EF7C50" fo:font-size="10pt" style:font-size-asian="10pt" style:font-size-complex="10pt"/>
    </style:style>
    <style:style style:name="T246" style:parent-style-name="Policepardéfaut" style:family="text">
      <style:text-properties style:font-name="Arial" style:font-name-complex="Arial" fo:font-weight="bold" style:font-weight-asian="bold" style:font-weight-complex="bold" fo:color="#EF7C50" fo:font-size="10pt" style:font-size-asian="10pt" style:font-size-complex="10pt"/>
    </style:style>
    <style:style style:name="P24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paragraph-properties fo:text-align="justify" fo:margin-bottom="0in"/>
    </style:style>
    <style:style style:name="T24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5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56" style:parent-style-name="Normal" style:family="paragraph">
      <style:paragraph-properties fo:text-align="justify" fo:margin-bottom="0in"/>
    </style:style>
    <style:style style:name="T25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fo:text-align="justify" fo:margin-bottom="0in"/>
    </style:style>
    <style:style style:name="T2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265" style:parent-style-name="Policepardéfaut" style:family="text">
      <style:text-properties style:font-name="Arial" style:font-name-complex="Arial" fo:color="#333333" fo:font-size="10pt" style:font-size-asian="10pt" style:font-size-complex="10pt"/>
    </style:style>
    <style:style style:name="T2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fo:text-align="justify" fo:margin-bottom="0in"/>
    </style:style>
    <style:style style:name="T27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7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7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paragraph-properties fo:text-align="justify" fo:margin-bottom="0in"/>
    </style:style>
    <style:style style:name="T2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1" style:parent-style-name="Policepardéfaut" style:family="text">
      <style:text-properties style:font-name="Arial" style:font-name-complex="Arial" fo:color="#EF7C50" fo:font-size="10pt" style:font-size-asian="10pt" style:font-size-complex="10pt"/>
    </style:style>
    <style:style style:name="T2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83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84" style:parent-style-name="Normal" style:family="paragraph">
      <style:paragraph-properties fo:text-align="justify" fo:margin-bottom="0in"/>
    </style:style>
    <style:style style:name="T285" style:parent-style-name="Policepardéfaut" style:family="text">
      <style:text-properties style:font-name="Arial" style:font-name-complex="Arial" fo:color="#EF7C50" fo:font-size="10pt" style:font-size-asian="10pt" style:font-size-complex="10pt"/>
    </style:style>
    <style:style style:name="P286" style:parent-style-name="Normal" style:family="paragraph">
      <style:paragraph-properties fo:text-align="justify" fo:margin-bottom="0in"/>
      <style:text-properties style:font-name="Arial" style:font-name-complex="Arial" fo:color="#EF7C50" fo:font-size="10pt" style:font-size-asian="10pt" style:font-size-complex="10pt"/>
    </style:style>
    <style:style style:name="P287" style:parent-style-name="Normal" style:family="paragraph">
      <style:paragraph-properties fo:text-align="justify" fo:margin-bottom="0in"/>
    </style:style>
    <style:style style:name="T288" style:parent-style-name="Policepardéfaut" style:family="text">
      <style:text-properties style:font-name="Arial" style:font-name-complex="Arial" fo:color="#EF7C50" fo:font-size="10pt" style:font-size-asian="10pt" style:font-size-complex="10pt"/>
    </style:style>
    <style:style style:name="P28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90" style:parent-style-name="Normal" style:family="paragraph">
      <style:paragraph-properties fo:text-align="justify" fo:margin-bottom="0in"/>
    </style:style>
    <style:style style:name="T2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text-align="justify" fo:margin-bottom="0in"/>
    </style:style>
    <style:style style:name="T2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0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03" style:parent-style-name="Normal" style:family="paragraph">
      <style:paragraph-properties fo:margin-bottom="0in" fo:text-indent="0.0041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1">SAISINE DU COMITÉ SOCIAL TERRITORIAL</text:p>
      <text:p text:style-name="P12">DU CENTRE DE GESTION DU TARN</text:p>
      <text:p text:style-name="P13"/>
      <text:p text:style-name="P14">POUR AVIS SUR LA MODIFICATION À LA BAISSE</text:p>
      <text:p text:style-name="P15">DE LA DURÉE HEBDOMADAIRE DE TRAVAIL</text:p>
      <text:p text:style-name="P16"/>
      <text:p text:style-name="P17"/>
      <text:p text:style-name="P18"/>
      <text:p text:style-name="P19"/>
      <text:p text:style-name="P20"><text:span text:style-name="T21">COLLECTIVITÉ</text:span><text:span text:style-name="T22"><text:s/>: ……………………………………………………………………………………………………………….</text:span></text:p>
      <text:p text:style-name="P23"/>
      <text:p text:style-name="P24"><text:span text:style-name="T25">NOM ET PRÉNOM DE<text:s/></text:span><text:span text:style-name="T26">L'AGENT</text:span><text:span text:style-name="T27"><text:s/>: ………………………………………………………………………………………….</text:span></text:p>
      <text:p text:style-name="P28"><text:span text:style-name="T29">GRADE</text:span><text:span text:style-name="T30"><text:s/>: ……………………………………….</text:span><text:span text:style-name="T31"><text:tab/></text:span><text:span text:style-name="T32"><text:tab/></text:span><text:span text:style-name="T33">STAGIAIRE</text:span><text:span text:style-name="T34"> : <text:s/></text:span><text:span text:style-name="T35"> OUI <text:s text:c="3"/></text:span><text:span text:style-name="T36"> NON</text:span></text:p>
      <text:p text:style-name="P37"/>
      <text:p text:style-name="P38"><text:span text:style-name="T39">FONCTIONS</text:span><text:span text:style-name="T40"><text:s/>: ………………………………………………………………………………………………………………….</text:span></text:p>
      <text:p text:style-name="P41"/>
      <text:p text:style-name="P42"><text:span text:style-name="T43">DURÉE HEBDOMADAIRE ACTUELLE</text:span><text:span text:style-name="T44"><text:s/>:</text:span></text:p>
      <text:p text:style-name="P45"/>
      <text:p text:style-name="P46"><text:span text:style-name="T47">a) pour l’emploi concerné par la baisse<text:s/></text:span><text:span text:style-name="T48">(1)<text:s/></text:span><text:span text:style-name="T49">:<text:s/></text:span><text:span text:style-name="T50">………………………………………………………………….../35<text:s/></text:span><text:span text:style-name="T51">ièmes</text:span><text:span text:style-name="T52"><text:s/></text:span><text:span text:style-name="T53">(2)</text:span></text:p>
      <text:p text:style-name="P54"><text:span text:style-name="T55">b) tous emplois confondus : …………………………………………………………………………………….../35<text:s/></text:span><text:span text:style-name="T56">ièmes</text:span><text:span text:style-name="T57"><text:s/></text:span><text:span text:style-name="T58">(2)</text:span></text:p>
      <text:p text:style-name="P59"/>
      <text:p text:style-name="P60"><text:span text:style-name="T61">NOUVELLE DURÉE HEBDOMADAIRE PRÉVUE</text:span><text:span text:style-name="T62"><text:s/>:</text:span></text:p>
      <text:p text:style-name="P63"/>
      <text:p text:style-name="P64"><text:span text:style-name="T65">a) pour l’emploi concerné par la baisse : ………………………………………………………………….……/35<text:s/></text:span><text:span text:style-name="T66">ièmes</text:span><text:span text:style-name="T67"><text:s/></text:span><text:span text:style-name="T68">(2)</text:span></text:p>
      <text:p text:style-name="P69"><text:span text:style-name="T70">b) tous emplois confondus<text:s/></text:span><text:span text:style-name="T71">(1)<text:s/></text:span><text:span text:style-name="T72">: …………………………………...……………………………………………./35<text:s/></text:span><text:span text:style-name="T73">ièmes</text:span><text:span text:style-name="T74"><text:s/></text:span><text:span text:style-name="T75">(2)</text:span></text:p>
      <text:p text:style-name="P76"/>
      <text:list text:style-name="LFO2" text:continue-numbering="true">
        <text:list-item>
          <text:p text:style-name="P77"><text:span text:style-name="T78"><text:s/>:<text:s/></text:span><text:span text:style-name="T79">si pluralité d'emplois ou d'employeurs.</text:span></text:p>
        </text:list-item>
        <text:list-item>
          <text:p text:style-name="P80"><text:span text:style-name="T81">: <text:s/></text:span><text:span text:style-name="T82">temps de travail à exprimer en centièmes et non en minutes.</text:span></text:p>
        </text:list-item>
      </text:list>
      <text:p text:style-name="P83"><text:span text:style-name="T84">Ex : 22h et 48 minutes/semaine =</text:span><text:span text:style-name="T85"> 22.80/35</text:span><text:span text:style-name="T86"><text:s/>ièmes<text:s/></text:span><text:span text:style-name="T87">(22h + (48/60min)).</text:span></text:p>
      <text:p text:style-name="P88"/>
      <text:p text:style-name="P89"><text:span text:style-name="T90">MOTIFS DE LA DIMINUTION DU TEMPS DE TRAVAIL</text:span><text:span text:style-name="T91"><text:s/>:</text:span></text:p>
      <text:p text:style-name="P92">…………………………………………………………………………………………………………………………………….</text:p>
      <text:p text:style-name="P93"/>
      <text:p text:style-name="P94"><text:span text:style-name="T95">DATE D'EFFET</text:span><text:span text:style-name="T96"><text:s/>: ……………………………………………………………………….</text:span><text:span text:style-name="T97"><text:tab/>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FAIT À : ………………………………. LE : ……………………………………….</text:p>
            <text:p text:style-name="P104">SIGNATURE DE L’AUTORITE TERRITORIALE :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ext:p text:style-name="P120"><text:span text:style-name="T121">CADRE R</text:span><text:span text:style-name="T122">É</text:span><text:span text:style-name="T123">SERVE A<text:s/></text:span><text:span text:style-name="T124">L'AGENT <text:s text:c="2"/></text:span></text:p>
      <text:p text:style-name="P125"><text:span text:style-name="T126"><text:s text:c="149"/></text:span><text:span text:style-name="T127">OBLIGATOIRE<text:s/></text:span></text:p>
      <text:p text:style-name="P128">Après avoir pris connaissance de la diminution de la durée hebdomadaire de travail qui m'est proposée et des conséquences statutaires qui en découlent,</text:p>
      <text:p text:style-name="P129"/>
      <text:p text:style-name="P130">Je soussigné(e) ..........................................................................................................................................................</text:p>
      <text:p text:style-name="P131"><text:span text:style-name="T132">Déclare<text:s/></text:span><text:span text:style-name="T133">(1)<text:s/></text:span><text:span text:style-name="T134">.................................................................................................................................... cette modification.</text:span></text:p>
      <text:p text:style-name="P135"><text:span text:style-name="T136">Observations éventuelles</text:span><text:span text:style-name="T137"><text:s/>:</text:span></text:p>
      <text:p text:style-name="P1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9"/>
      <text:p text:style-name="P140"><text:tab/><text:tab/><text:tab/>Fait à .........................................................., le .............................</text:p>
      <text:p text:style-name="P141"/>
      <text:p text:style-name="P142"><text:tab/><text:tab/><text:tab/>Signature de l'Agent,</text:p>
      <text:p text:style-name="P143"/>
      <text:p text:style-name="P144"><text:span text:style-name="T145">(1) :<text:s/></text:span><text:span text:style-name="T146">à compléter par "ACCEPTER" ou "REFUSER"<text:s/></text:span><text:span text:style-name="T147">et JOINDRE UN COURRIER pour expliquer votre décision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><text:span text:style-name="T162">Examiné en CST du ……………………………. <text:s text:c="70"/>Le Président</text:span></text:p>
            <text:p text:style-name="P163"><text:span text:style-name="T164"><text:s text:c="64"/></text:span><text:span text:style-name="T165"><text:s text:c="82"/></text:span><text:span text:style-name="T166">Sylvian CALS</text:span></text:p>
            <text:p text:style-name="P167"><text:span text:style-name="T168">Avis<text:s/></text:span><text:span text:style-name="T169">……………………………………………………………………………………………</text:span></text:p>
            <text:p text:style-name="P170"/>
            <text:p text:style-name="P171">Collège des représentants des employeurs et établissements publics :<text:s/></text:p>
            <text:p text:style-name="P172"><text:span text:style-name="T173">AVIS :</text:span><text:span text:style-name="T174"><text:tab/></text:span><text:span text:style-name="T175"> FAVORABLE</text:span><text:span text:style-name="T176"><text:tab/></text:span><text:span text:style-name="T177"><text:tab/></text:span><text:span text:style-name="T178"> DÉFAVORABLE</text:span></text:p>
            <text:p text:style-name="P179">………………………………………………………………………………………………….</text:p>
            <text:p text:style-name="P180">………………………………………………………………………………………………….</text:p>
            <text:p text:style-name="P181">Collège des représentants des personnels :</text:p>
            <text:p text:style-name="P182"><text:span text:style-name="T183">AVIS :</text:span><text:span text:style-name="T184"><text:tab/></text:span><text:span text:style-name="T185"> FAVORABLE</text:span><text:span text:style-name="T186"><text:tab/></text:span><text:span text:style-name="T187"><text:tab/></text:span><text:span text:style-name="T188"> DÉFAVORABLE</text:span></text:p>
            <text:p text:style-name="P189"><text:s text:c="2"/>…………………………………………………………………………………………………</text:p>
            <text:p text:style-name="P190">…………………………………………………………………………………………………..</text:p>
          </table:table-cell>
        </table:table-row>
      </table:table>
      <text:p text:style-name="P191"/>
      <text:p text:style-name="P192"/>
      <text:h text:style-name="P193" text:outline-level="2">ANNEXE :</text:h>
      <text:p text:style-name="P194"/>
      <text:p text:style-name="P195"/>
      <text:p text:style-name="P196"><text:span text:style-name="T197">Les emplois<text:s/></text:span><text:span text:style-name="T198">permanents à temps complet ou non complet sont créés par délibération de l’organe délibérant fixant la durée hebdomadaire de service afférente à l’emploi. Lorsqu’il est décidé de modifier soit en hausse soit en baisse le nombre d’heures de service hebdomadaire,<text:s/></text:span><text:span text:style-name="T199">cette modification est assimilée à une suppression d’un emploi et à la création d’un nouvel emploi. Le fonctionnaire doit être informé de ses droits, il n’est pas obligé d’accepter ces transformations auquel cas les procédures de prise en charge prév</text:span><text:span text:style-name="T200">ues par les articles L542-1 à L542-24 du Code général de la fonction publique sont mises en œuvre. Le CST doit être consulté préalablement à ces modifications de durée.<text:s/></text:span></text:p>
      <text:p text:style-name="P201"><text:span text:style-name="T202">Toutefois, l’article L542-3 du Code de la fonction publique dispose que la modification du nombre d'heures de service hebdomadaire afférent à un emploi permanent à temps non complet n'est pas assimilée à la suppression d'un emploi lorsque la modification n'excède pas 10 % du nombre d'heures de service afférent à l'emploi en question<text:s/></text:span><text:span text:style-name="T203">et<text:s/></text:span><text:span text:style-name="T204">lorsqu'elle n'a pas pour effet de faire perdre le bénéfice de l'affiliation à la CNRACL. Dans ce cas, les garanties prévues en cas de suppression d’emploi à l’article L542-2 et suivants du Code de la fonction publique (en particulier la saisine préalable du CST) ainsi qu’aux articles 18 et 30 du décret n°91-298 du 20.03.1991 relatif aux agents à temps incomplet ne sont pas accordées au fonctionnaire.</text:span></text:p>
      <text:p text:style-name="P205">Ainsi la collectivité ne doit plus saisir le CST lorsqu’elle procède à une variation du temps de travail<text:s/>ayant pour conséquence une diminution ou une augmentation du nombre d’heures de service hebdomadaire de moins de 10% n’entraînant pas une perte d’affiliation à la CNRACL.</text:p>
      <text:p text:style-name="P206">A contrario, la collectivité devra toujours saisir le CST lorsqu’elle procède à une variation du temps de travail ayant pour conséquence :</text:p>
      <text:list text:style-name="LFO3" text:continue-numbering="true">
        <text:list-item>
          <text:p text:style-name="P207">Soit une diminution ou une augmentation du nombre d’heures de service hebdomadaire de plus de 10% ;</text:p>
        </text:list-item>
        <text:list-item>
          <text:p text:style-name="P208"><text:span text:style-name="T209">Soit une diminution du nombre d’heures de service hebdomadaire de moins de 10% mais entraînant une perte d’affiliation à la CNRAC</text:span><text:span text:style-name="T210">L.</text:span></text:p>
        </text:list-item>
      </text:list>
      <text:p text:style-name="P211">Exemples :<text:s/></text:p>
      <text:p text:style-name="P212">*Rédacteur 35 H hebdomadaires : diminution à 29H hebdomadaires, soit une baisse de + 10% → saisine obligatoire du CST</text:p>
      <text:p text:style-name="P213"><text:span text:style-name="T214">*Rédacteur 30H hebdomadaires : diminution à 27H30 hebdomadaires, soit une baisse de moins de 10% mais perte de l’affiliation à la CNRACL → saisine obligatoire du CST</text:span></text:p>
      <text:p text:style-name="P215"/>
      <text:p text:style-name="P216">NOUVEAUTÉ : depuis l'entrée en vigueur de la loi n° 2019-828 du 6 août 2019 de transformation de la fonction publique et du décret n° 2020-132 du 17 février 2020 modifiant le décret n° 91-298 du 20 mars 1991 portant dispositions statutaires applicables aux fonctionnaires territoriaux nommés dans des emplois permanents à temps non complet , l’ensemble des collectivités et établissements publics ont désormais la possibilité de recruter des fonctionnaires sur des emplois permanents à TNC, sans restriction du nombre d’emplois créés. <text:s/>De plus des fonctionnaires à TNC peuvent être recrutés dans l’ensemble des cadres d’emplois de la fonction publique territoriale.<text:s/></text:p>
      <text:p text:style-name="P217"/>
      <text:p text:style-name="P218"><text:span text:style-name="T219">Par ailleurs, un fonctionnaire percevant une rémunération à temps complet ne peut être nommé dans un emploi à TNC que dans une collectivité ou un établissement autre que celui qui le rémunère à temps complet et si la durée totale de service n’excède pas 115% d’un temps complet</text:span></text:p>
      <text:p text:style-name="P220"/>
      <text:p text:style-name="P221"/>
      <text:p text:style-name="P222">Les diminutions de temps de travail de plus de 10% de la durée hebdomadaire de service du fonctionnaire ou de moins de 10% entraînant une perte d'affiliation à la CNRACL pourront être refusées par l'agent.<text:s/></text:p>
      <text:p text:style-name="P223"/>
      <text:p text:style-name="P224"/>
      <text:p text:style-name="P225"/>
      <text:p text:style-name="P226"/>
      <text:p text:style-name="P227"><text:span text:style-name="T228">1°) -<text:s/></text:span><text:span text:style-name="T229">Agent dont la durée globale hebdomadaire de travail est supérieure à 28 H et dont la nouvelle durée ne sera pas inférieure à 28 H</text:span></text:p>
      <text:p text:style-name="P230"/>
      <text:p text:style-name="P231">Il n'y a pas, dans ce cas, d'incidences statutaires sauf, bien entendu, diminution de la rémunération en proportion de la diminution de la durée<text:s/>hebdomadaire de travail.</text:p>
      <text:p text:style-name="P232"/>
      <text:p text:style-name="P233">Toutefois, le fonctionnaire peut refuser cette modification de son temps de travail, assimilée à une suppression d'emploi suivie de la création d'un nouvel emploi.</text:p>
      <text:p text:style-name="P234"/>
      <text:p text:style-name="P235">Dans ce cas si aucun accord n'intervient, il est maintenu en surnombre pendant une durée maximale d'un an à l'issue de laquelle s'il n’a pas été possible de lui offrir un emploi correspondant à son grade, il sera pris en charge par le Centre de Gestion ou le CNFPT jusqu'à ce que lui soient proposés au maximum 3 emplois d'une durée hebdomadaire de service au moins égale à celle de l'emploi supprimé.</text:p>
      <text:p text:style-name="P236"/>
      <text:p text:style-name="P237">Tant que durera la prise en charge, la collectivité affiliée devra verser au Centre de Gestion ou au CNFPT une contribution obligatoire égale :</text:p>
      <text:p text:style-name="P238"/>
      <text:list text:style-name="LFO4" text:continue-numbering="true">
        <text:list-item>
          <text:p text:style-name="P239">Pendant les deux premières années, à 150 % du traitement brut afférent à l'emploi supprimé augmenter des cotisations sociales ;</text:p>
        </text:list-item>
        <text:list-item>
          <text:p text:style-name="P240">Pendant la troisième année, à 100 % de ce montant ;</text:p>
        </text:list-item>
        <text:list-item>
          <text:p text:style-name="P241">À partir de la quatrième année, à 75 % de ce montant.</text:p>
        </text:list-item>
      </text:list>
      <text:p text:style-name="P242"/>
      <text:p text:style-name="P243"><text:span text:style-name="T244"><text:s/></text:span><text:span text:style-name="T245">Au terme de l’année de surnombre, le fonctionnaire est pris en chargé par le CDG et perçoit une rémunération correspondant à l’indice détenu dans son grade, à hauteur de 100% la 1ère année de prise en charge. Cette rémunération est ensuite réduite de 10% chaque année jusqu'à épuisement des droits. Au cours de la période de prise en charge par le CDG, la rémunération du fonctionnaire est rapportée à la quotité du temps travaillé dans l'emploi à temps non complet supprimé. Les emplois qui lui sont proposés do</text:span><text:span text:style-name="T246">ivent comporter une durée hebdomadaire de service au moins égale à celle de l'emploi supprimé<text:s/></text:span></text:p>
      <text:p text:style-name="P247"/>
      <text:p text:style-name="P248"><text:span text:style-name="T249">2°) -<text:s/></text:span><text:span text:style-name="T250">Agent dont la durée globale hebdomadaire de travail est supérieure ou égale à <text:s/>28 H et dont la nouvelle durée sera inférieure à 28 H</text:span></text:p>
      <text:p text:style-name="P251"/>
      <text:p text:style-name="P252">Dans ce cas, l'agent conserve le bénéfice de son appartenance au cadre d'emplois mais il ne pourra plus cotiser à la CNRACL et il devra être rétabli au Régime Général de la Sécurité Sociale.</text:p>
      <text:p text:style-name="P253"/>
      <text:p text:style-name="P254">Comme dans le cas précédent, il peut refuser cette diminution d'horaire. Il est alors fait application des mêmes règles que<text:s/>ci-dessus.</text:p>
      <text:p text:style-name="P255"/>
      <text:p text:style-name="P256"><text:span text:style-name="T257">3°) -<text:s/></text:span><text:span text:style-name="T258">Agent dont la durée globale hebdomadaire de travail est inférieure à 28 H mais au moins égale au mi-temps</text:span></text:p>
      <text:p text:style-name="P259"/>
      <text:p text:style-name="P260">Sauf réduction de la rémunération et sous réserve des dispositions du 5°) ci-après, la diminution d'horaire n'entraîne aucune incidence statutaire.</text:p>
      <text:p text:style-name="P261"/>
      <text:p text:style-name="P262"><text:span text:style-name="T263">Toutefois, le fonctionnaire peut refuser cette<text:s/></text:span><text:span text:style-name="T264">modification</text:span><text:span text:style-name="T265"><text:s/></text:span><text:span text:style-name="T266">assimilée à une suppression d'emploi suivie de la création d'un nouvel emploi.</text:span></text:p>
      <text:p text:style-name="P267"/>
      <text:p text:style-name="P268">Dans cette hypothèse, il est fait application des mêmes règles que celles prévues pour les deux cas précédents.</text:p>
      <text:p text:style-name="P269"/>
      <text:p text:style-name="P270"/>
      <text:p text:style-name="P271"><text:span text:style-name="T272">4°) -<text:s/></text:span><text:span text:style-name="T273">Agent dont la durée globale hebdomadaire de travail est inférieure au mi-temps</text:span></text:p>
      <text:p text:style-name="P274"/>
      <text:p text:style-name="P275">La diminution du temps de travail n'entraîne aucune incidence statutaire.</text:p>
      <text:p text:style-name="P276"/>
      <text:soft-page-break/>
      <text:p text:style-name="P277">Toutefois, le fonctionnaire peut refuser cette modification assimilée à une<text:s/>suppression d'emploi suivie de la création d'un nouvel emploi.</text:p>
      <text:p text:style-name="P278"/>
      <text:p text:style-name="P279"><text:span text:style-name="T280">Dans ce cas, il ne sera ni maintenu en surnombre ni pris en charge par le Centre de Gestion ou le CNFPT, mais il percevra de la collectivité une indemnité<text:s/></text:span><text:span text:style-name="T281">de licenciement<text:s/></text:span><text:span text:style-name="T282">d'un montant égal à un mois de traitement par année de services effectifs dans l'emploi supprimé, éventuellement majoré de 10 % si l'agent a atteint l'âge de 50 ans.</text:span></text:p>
      <text:p text:style-name="P283"/>
      <text:p text:style-name="P284"><text:span text:style-name="T285">Le montant de l'indemnité ne peut être ni inférieur à un mois ni supérieur à dix-huit mois de traitement<text:s/></text:span></text:p>
      <text:p text:style-name="P286"/>
      <text:p text:style-name="P287"><text:span text:style-name="T288">Toutefois, lorsque le bénéficiaire atteint l'âge prévu à l’article L. 161-17-2 du code de la sécurité sociale à la date de la décision par laquelle il est mis fin à ses fonctions, ou dans le délai d'un mois après cette date, et qu'il remplit la condition de durée d'assurance prévue par l'article L. 351-1 du code de la sécurité sociale pour bénéficier d'une pension de retraite à taux plein, le montant de l'indemnité ne peut être supérieur à une année de traitement<text:s/></text:span></text:p>
      <text:p text:style-name="P289"/>
      <text:p text:style-name="P290"><text:span text:style-name="T291"><text:tab/></text:span><text:span text:style-name="T292"><text:tab/></text:span><text:span text:style-name="T293"><text:tab/></text:span><text:span text:style-name="T294"><text:tab/><text:s text:c="4"/></text:span></text:p>
      <text:p text:style-name="P295"><text:span text:style-name="T296">5°) –<text:s/></text:span><text:span text:style-name="T297">Agent stagiaire (n’ayant pas la qualité de titulaire)</text:span></text:p>
      <text:p text:style-name="P298"/>
      <text:p text:style-name="P299">Si la consultation du CST demeure un préalable obligatoire, les autres dispositions prévues aux articles L542-4 et suivants du Code général de la fonction publique ne s’appliquent pas.</text:p>
      <text:p text:style-name="P300">Lorsqu’il est mis fin au stage par l’autorité territoriale en raison de la suppression de l’emploi, ou pour toute autre cause ne tenant pas à la manière de servir, le fonctionnaire stagiaire est, à sa demande, réinscrit de droit sur la liste d’aptitude.</text:p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tandarduser" style:display-name="Standard (user)" style:family="paragraph">
      <style:paragraph-properties fo:widows="0" fo:orphans="0" style:vertical-align="baseline" fo:margin-bottom="0in"/>
      <style:text-properties style:font-name="Liberation Sans" style:font-name-asian="Lucida Sans Unicode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Puce" style:display-name="Puce" style:family="paragraph" style:parent-style-name="Paragraphedeliste" style:list-style-name="LFO1">
      <style:paragraph-properties fo:margin-bottom="0in"/>
      <style:text-properties style:font-name="Times New Roman" style:font-name-asian="Times New Roman" style:letter-kerning="false" fo:font-size="12pt" style:font-size-asian="12pt" style:font-size-complex="10pt" fo:hyphenate="true"/>
    </style:style>
    <style:style style:name="Corpsdetexte" style:display-name="Corps de texte" style:family="paragraph" style:parent-style-name="Normal">
      <style:paragraph-properties fo:text-align="justify" fo:margin-bottom="0.0833in" fo:line-height="110%"/>
      <style:text-properties style:font-name="Arial" style:font-name-asian="Times New Roman" style:font-name-complex="Arial" style:letter-kerning="false" style:font-size-complex="12pt" style:language-asian="ar" style:country-asian="SA" fo:hyphenate="false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Arial" style:letter-kerning="false" style:font-size-complex="12pt" style:language-asian="ar" style:country-asian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style:font-name-complex="Symbol" fo:font-weight="normal" style:font-weight-asian="norm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2700" draw:start-color="#df3d52" draw:end-color="#ef7c50" draw:start-intensity="100%" draw:end-intensity="100%"/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5909in" fo:margin-bottom="0.113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in"/>
      </style:header-style>
      <style:footer-style>
        <style:header-footer-properties style:dynamic-spacing="true" fo:min-height="0.870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.5pt" style:font-size-asian="8.5pt" style:font-size-complex="8.5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6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7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8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9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10" style:parent-style-name="Policepardéfaut" style:family="text">
      <style:text-properties style:font-name="Arial" style:font-name-complex="Arial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style:wrap="none" fo:clip="rect(1.10003in, 0.6922in, 1.1043in, 0.5824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gradient" draw:fill-gradient-name="a1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1" text:anchor-type="paragraph" svg:x="-0.29931in" svg:y="-0.39028in" svg:width="1.82292in" svg:height="0.935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204602904"/><text:bookmark-start text:name="_Hlk204602905"/><draw:custom-shape svg:x="1.70556in" svg:y="0.25625in" svg:width="3.58125in" svg:height="0.225in" draw:z-index="251662336" draw:id="id0" draw:style-name="a2" draw:name="Rectangle 1" text:anchor-type="paragraph"><svg:title/><svg:desc/><draw:enhanced-geometry draw:type="non-primitive" svg:viewBox="0 0 21600 21600" draw:enhanced-path="M 0 0 L 21600 0 21600 21600 0 21600 Z N"/></draw:custom-shape></text:p>
        <text:p text:style-name="P3">Centre de gestion de la Fonction Publique Territoriale du Tarn</text:p>
        <text:p text:style-name="P4"><draw:custom-shape svg:x="7.6875in" svg:y="11.19792in" svg:width="0.41667in" svg:height="0.36042in" draw:z-index="251661312" draw:id="id1" draw:style-name="a3" draw:name="Rectangle 2" text:anchor-type="paragraph"><svg:title/><svg:desc/><text:p text:style-name="P5"><text:page-number text:fixed="false">2</text:page-number></text:p><draw:enhanced-geometry draw:type="non-primitive" svg:viewBox="0 0 21600 21600" draw:enhanced-path="M 0 0 L 21600 0 21600 21600 0 21600 Z N"/></draw:custom-shape><text:span text:style-name="T6">13 rue Alain Colas, 81000 Albi</text:span><text:span text:style-name="T7"><text:line-break/></text:span><text:span text:style-name="T8">Tél. : 05 63 60 16 50 · Email : cdg81@cdg81.fr</text:span><text:span text:style-name="T9"><text:line-break/></text:span><text:span text:style-name="T10">www.cdg81.fr</text:span><text:bookmark-end text:name="_Hlk204602904"/><text:bookmark-end text:name="_Hlk20460290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loé Fillion</meta:initial-creator>
    <dc:creator>Neïs Llobregat</dc:creator>
    <meta:creation-date>2025-12-22T12:34:00Z</meta:creation-date>
    <dc:date>2025-12-23T14:09:00Z</dc:date>
    <meta:print-date>2025-07-28T12:03:00Z</meta:print-date>
    <meta:template xlink:href="Normal.dotm" xlink:type="simple"/>
    <meta:editing-cycles>6</meta:editing-cycles>
    <meta:editing-duration>PT720S</meta:editing-duration>
    <meta:document-statistic meta:page-count="5" meta:paragraph-count="22" meta:word-count="1698" meta:character-count="11015" meta:row-count="77" meta:non-whitespace-character-count="9339"/>
  </office:meta>
</office:document-meta>
</file>